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694in" style:font-size-asian="0.25694in" style:font-size-complex="0.2569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draw:fill="none" draw:stroke="none"/>
    </style:style>
    <style:style style:family="paragraph" style:name="a65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1">
      <style:graphic-properties draw:fill="solid" draw:fill-color="#4f81bd" draw:opacity="100%" draw:stroke="solid" svg:stroke-width="0.02778in" svg:stroke-color="#385d8a" svg:stroke-opacity="100%"/>
    </style:style>
    <style:style style:family="paragraph" style:name="a7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draw:fill="solid" draw:fill-color="#4f81bd" draw:opacity="100%" draw:stroke="solid" svg:stroke-width="0.02778in" svg:stroke-color="#385d8a" svg:stroke-opacity="100%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draw:fill="solid" draw:fill-color="#4f81bd" draw:opacity="100%" draw:stroke="solid" svg:stroke-width="0.02778in" svg:stroke-color="#385d8a" svg:stroke-opacity="100%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694in" style:font-size-asian="0.25694in" style:font-size-complex="0.2569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694in" style:font-size-asian="0.25694in" style:font-size-complex="0.2569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694in" style:font-size-asian="0.25694in" style:font-size-complex="0.2569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Slide1" draw:style-name="a551" draw:master-page-name="Master1-Layout7-blank-Пустой-слайд" presentation:presentation-page-layout-name="Master1-PPL7">
        <draw:frame draw:id="id73" presentation:style-name="a558" draw:name="Подзаголовок 1" svg:x="0.55118in" svg:y="0.32953in" svg:width="9.92087in" svg:height="7.06102in" presentation:class="subtitle" presentation:placeholder="false">
          <draw:text-box>
            <text:p text:style-name="a553" text:class-names="" text:cond-style-name=""><text:span text:style-name="a552" text:class-names="">Результаты анкетирования молодых и вновь назначенных специалистов на выявление профессиональных затруднений</text:span></text:p>
            <text:p text:style-name="a555" text:class-names="" text:cond-style-name=""><text:span text:style-name="a554" text:class-names=""/></text:p>
            <text:p text:style-name="a557" text:class-names="" text:cond-style-name=""><text:span text:style-name="a556" text:class-names="">сентябрь 2019г.</text:span></text:p>
          </draw:text-box>
          <svg:desc/>
        </draw:frame>
        <presentation:notes draw:style-name="a561">
          <draw:page-thumbnail draw:page-number="1" svg:x="1.21007in" svg:y="0.88889in" svg:width="5.84549in" svg:height="4.38368in" presentation:class="page" draw:id="id74" presentation:style-name="a559" draw:name="Образ слайда 1">
            <svg:desc/>
          </draw:page-thumbnail>
          <draw:frame draw:id="id75" presentation:style-name="a560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562" draw:master-page-name="Master1-Layout7-blank-Пустой-слайд" presentation:presentation-page-layout-name="Master1-PPL7">
        <draw:frame draw:id="id76" presentation:style-name="a580" draw:name="Подзаголовок 1" svg:x="0.55118in" svg:y="0.32953in" svg:width="9.92087in" svg:height="7.06102in" presentation:class="subtitle" presentation:placeholder="false">
          <draw:text-box>
            <text:p text:style-name="a564" text:class-names="" text:cond-style-name=""><text:span text:style-name="a563" text:class-names="">Всего в анкетировании приняли участие</text:span></text:p>
            <text:p text:style-name="a566" text:class-names="" text:cond-style-name=""><text:span text:style-name="a565" text:class-names="">21(95%) молодых и вновь назначенных специалистов.</text:span></text:p>
            <text:p text:style-name="a570" text:class-names="" text:cond-style-name=""><text:span text:style-name="a567" text:class-names=""><text:line-break/></text:span><text:span text:style-name="a568" text:class-names="">1. Удовлетворяет ли вас уровень вашей профессиональной подготовки?</text:span><text:span text:style-name="a569" text:class-names=""><text:line-break/></text:span></text:p>
            <text:p text:style-name="a572" text:class-names="" text:cond-style-name=""><text:span text:style-name="a571" text:class-names="">• Да</text:span></text:p>
            <text:p text:style-name="a574" text:class-names="" text:cond-style-name=""><text:span text:style-name="a573" text:class-names="">11 педагогов - 52%</text:span></text:p>
            <text:p text:style-name="a577" text:class-names="" text:cond-style-name=""><text:span text:style-name="a575" text:class-names=""><text:line-break/><text:line-break/></text:span><text:span text:style-name="a576" text:class-names="">• Частично</text:span></text:p>
            <text:p text:style-name="a579" text:class-names="" text:cond-style-name=""><text:span text:style-name="a578" text:class-names="">10 педагогов – 48%</text:span></text:p>
          </draw:text-box>
          <svg:desc/>
        </draw:frame>
        <presentation:notes draw:style-name="a583">
          <draw:page-thumbnail draw:page-number="2" svg:x="1.21007in" svg:y="0.88889in" svg:width="5.84549in" svg:height="4.38368in" presentation:class="page" draw:id="id77" presentation:style-name="a581" draw:name="Образ слайда 1">
            <svg:desc/>
          </draw:page-thumbnail>
          <draw:frame draw:id="id78" presentation:style-name="a582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84" draw:master-page-name="Master1-Layout7-blank-Пустой-слайд" presentation:presentation-page-layout-name="Master1-PPL7">
        <draw:frame draw:id="id79" presentation:style-name="a595" draw:name="Подзаголовок 1" svg:x="0.55118in" svg:y="0.32953in" svg:width="9.92087in" svg:height="7.06102in" presentation:class="subtitle" presentation:placeholder="false">
          <draw:text-box>
            <text:p text:style-name="a586" text:class-names="" text:cond-style-name=""><text:span text:style-name="a585" text:class-names="">2.Каких знаний, умений, навыков или способностей вам не хватает в начальный период педагогической деятельности?</text:span></text:p>
            <text:p text:style-name="a588" text:class-names="" text:cond-style-name=""><text:span text:style-name="a587" text:class-names="">- составление индивидуальных программ обучения; проведение уроков в условиях малокомплектного класса, работа с детьми с ОВЗ;</text:span></text:p>
            <text:p text:style-name="a590" text:class-names="" text:cond-style-name=""><text:span text:style-name="a589" text:class-names="">- составление планов уроков, предвидение возможных затруднений обучающихся, умение применять оптимальное сочетание приемов и форм обучения, умение стимулировать обучающихся к самообучению и непрерывному образованию, использование современных форм и методов работы, технологий;</text:span></text:p>
            <text:p text:style-name="a592" text:class-names="" text:cond-style-name=""><text:span text:style-name="a591" text:class-names="">- решение конфликтных ситуаций, вопросы психологии подростков; навыки общения с детьми с психическими отклонениями, с детьми дошкольного возраста;</text:span></text:p>
            <text:p text:style-name="a594" text:class-names="" text:cond-style-name=""><text:span text:style-name="a593" text:class-names="">-навыки ведения документации (электронный журнал, папка классного руководителя, план воспитательной работы).</text:span></text:p>
          </draw:text-box>
          <svg:desc/>
        </draw:frame>
        <presentation:notes draw:style-name="a598">
          <draw:page-thumbnail draw:page-number="3" svg:x="1.21007in" svg:y="0.88889in" svg:width="5.84549in" svg:height="4.38368in" presentation:class="page" draw:id="id80" presentation:style-name="a596" draw:name="Образ слайда 1">
            <svg:desc/>
          </draw:page-thumbnail>
          <draw:frame draw:id="id81" presentation:style-name="a59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99" draw:master-page-name="Master1-Layout7-blank-Пустой-слайд" presentation:presentation-page-layout-name="Master1-PPL7">
        <draw:frame draw:id="id82" presentation:style-name="a617" draw:name="Подзаголовок 1" svg:x="0.55118in" svg:y="0.32913in" svg:width="9.92087in" svg:height="7.06102in" presentation:class="subtitle" presentation:placeholder="false">
          <draw:text-box>
            <text:p text:style-name="a601" text:class-names="" text:cond-style-name=""><text:span text:style-name="a600" text:class-names="">3. В каких направлениях организации учебно-воспитательного процесса вы испытываете трудности?</text:span></text:p>
            <text:p text:style-name="a603" text:class-names="" text:cond-style-name=""><text:span text:style-name="a602" text:class-names=""><text:line-break/>• в составлении календарно-тематического планирования</text:span></text:p>
            <text:p text:style-name="a605" text:class-names="" text:cond-style-name=""><text:span text:style-name="a604" text:class-names="">9 педагогов – 43%</text:span></text:p>
            <text:p text:style-name="a607" text:class-names="" text:cond-style-name=""><text:span text:style-name="a606" text:class-names=""><text:line-break/>• в проведении уроков</text:span></text:p>
            <text:p text:style-name="a609" text:class-names="" text:cond-style-name=""><text:span text:style-name="a608" text:class-names="">5 педагогов – 24%</text:span></text:p>
            <text:p text:style-name="a612" text:class-names="" text:cond-style-name=""><text:span text:style-name="a610" text:class-names=""><text:line-break/>•<text:s text:c="1"/></text:span><text:span text:style-name="a611" text:class-names="">в проведении внеклассных мероприятий</text:span></text:p>
            <text:p text:style-name="a614" text:class-names="" text:cond-style-name=""><text:span text:style-name="a613" text:class-names="">2 педагога – 10%</text:span></text:p>
            <text:p text:style-name="a616" text:class-names="" text:cond-style-name=""><text:span text:style-name="a615" text:class-names=""><text:line-break/></text:span></text:p>
          </draw:text-box>
          <svg:desc/>
        </draw:frame>
        <presentation:notes draw:style-name="a620">
          <draw:page-thumbnail draw:page-number="4" svg:x="1.21007in" svg:y="0.88889in" svg:width="5.84549in" svg:height="4.38368in" presentation:class="page" draw:id="id83" presentation:style-name="a618" draw:name="Образ слайда 1">
            <svg:desc/>
          </draw:page-thumbnail>
          <draw:frame draw:id="id84" presentation:style-name="a61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21" draw:master-page-name="Master1-Layout7-blank-Пустой-слайд" presentation:presentation-page-layout-name="Master1-PPL7">
        <draw:frame draw:id="id85" presentation:style-name="a624" draw:name="Заголовок 1" svg:x="0.55118in" svg:y="0.32953in" svg:width="9.92087in" svg:height="1.38031in" presentation:class="title" presentation:placeholder="false">
          <draw:text-box>
            <text:p text:style-name="a623" text:class-names="" text:cond-style-name=""><text:span text:style-name="a622" text:class-names="">4. Для вас представляет трудность:</text:span></text:p>
          </draw:text-box>
          <svg:desc/>
        </draw:frame>
        <draw:frame draw:id="id86" presentation:style-name="a645" draw:name="Текст 2" svg:x="0.47402in" svg:y="1.9685in" svg:width="4.84094in" svg:height="6.67047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5" text:class-names="">•</text:span><text:span text:style-name="a626" text:class-names=""><text:s text:c="1"/></text:span><text:span text:style-name="a627" text:class-names="">выбирать соответствующие методы и методические приемы для реализации целей урока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5 педагогов – 24%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• мотивировать деятельность обучающихся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5 педагогов – 24%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desc/>
        </draw:frame>
        <draw:frame draw:id="id87" presentation:style-name="a665" draw:name="Текст 3" svg:x="5.66965in" svg:y="2.08621in" svg:width="4.80554in" svg:height="5.82167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6" text:class-names="">•<text:s text:c="1"/></text:span><text:span text:style-name="a647" text:class-names="">подготавливать для учащихся задания различной степени трудности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4 педагога – 19%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• создавать проблемнопоисковые ситуации в обучении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3 педагога – 14%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desc/>
        </draw:frame>
        <presentation:notes draw:style-name="a668">
          <draw:page-thumbnail draw:page-number="5" svg:x="1.21007in" svg:y="0.88889in" svg:width="5.84549in" svg:height="4.38368in" presentation:class="page" draw:id="id88" presentation:style-name="a666" draw:name="Образ слайда 1">
            <svg:desc/>
          </draw:page-thumbnail>
          <draw:frame draw:id="id89" presentation:style-name="a66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69" draw:master-page-name="Master1-Layout7-blank-Пустой-слайд" presentation:presentation-page-layout-name="Master1-PPL7">
        <draw:frame draw:id="id90" presentation:style-name="a673" draw:name="Заголовок 1" svg:x="0.55118in" svg:y="0.09291in" svg:width="9.92087in" svg:height="1.85394in" presentation:class="title" presentation:placeholder="false">
          <draw:text-box>
            <text:p text:style-name="a672" text:class-names="" text:cond-style-name=""><text:span text:style-name="a670" text:class-names="">5. Каким формам повышения квалификации своей профессиональной компетентности отдали бы вы предпочтение в первую, вторую и т. д. очередь<text:s text:c="1"/></text:span><text:span text:style-name="a671" text:class-names="">(пронумеруйте в порядке выбора):</text:span></text:p>
          </draw:text-box>
          <svg:desc/>
        </draw:frame>
        <draw:frame draw:id="id91" presentation:style-name="a701" draw:name="Текст 2" svg:x="0.55118in" svg:y="1.93465in" svg:width="4.84094in" svg:height="5.4563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4" text:class-names="">•</text:span><text:span text:style-name="a675" text:class-names=""><text:s text:c="1"/></text:span><text:span text:style-name="a676" text:class-names="">cамообразованию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1 место – 9 педагогов – 43%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• курсам повышения квалификации</text:span></text:p>
              </text:list-item>
            </text:list>
            <text:list text:style-name="a688">
              <text:list-item>
                <text:p text:style-name="a687" text:class-names="" text:cond-style-name=""><text:span text:style-name="a685" text:class-names="">2 место – 8 педагогов – 38%</text:span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• индивидуальной помощи со стороны наставника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3 место – 5 педагогов – 24%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• мастер-классам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4 место – 4 педагога – 19%</text:span></text:p>
              </text:list-item>
            </text:list>
          </draw:text-box>
          <svg:desc/>
        </draw:frame>
        <draw:frame draw:id="id92" presentation:style-name="a723" draw:name="Текст 3" svg:x="5.5909in" svg:y="2.00746in" svg:width="4.88429in" svg:height="5.38349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• практико-ориентированному семинару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5 место – 7 педагогов – 33%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line-break/>• творческим лабораториям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6 место -9 педагогов -43%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<text:line-break/>• ШМО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7 место – 10 педагогов – 48%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line-break/></text:span></text:p>
              </text:list-item>
            </text:list>
          </draw:text-box>
          <svg:desc/>
        </draw:frame>
        <presentation:notes draw:style-name="a726">
          <draw:page-thumbnail draw:page-number="6" svg:x="1.21007in" svg:y="0.88889in" svg:width="5.84549in" svg:height="4.38368in" presentation:class="page" draw:id="id93" presentation:style-name="a724" draw:name="Образ слайда 1">
            <svg:desc/>
          </draw:page-thumbnail>
          <draw:frame draw:id="id94" presentation:style-name="a72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727" draw:master-page-name="Master1-Layout7-blank-Пустой-слайд" presentation:presentation-page-layout-name="Master1-PPL7">
        <draw:frame draw:id="id95" presentation:style-name="a731" draw:name="Заголовок 1" svg:x="0.31472in" svg:y="0.12165in" svg:width="10.11835in" svg:height="2.3583in" presentation:class="title" presentation:placeholder="false">
          <draw:text-box>
            <text:p text:style-name="a730" text:class-names="" text:cond-style-name=""><text:span text:style-name="a728" text:class-names="">6. Если бы вам предоставили возможность выбора практико-ориентированных семинаров для повышения своей профессиональной компетентности, то в каком из них вы приняли бы участие в первую, во вторую и т. д. очередь<text:s text:c="1"/></text:span><text:span text:style-name="a729" text:class-names="">(пронумеруйте в порядке выбора):</text:span></text:p>
          </draw:text-box>
          <svg:desc/>
        </draw:frame>
        <draw:frame draw:id="id96" presentation:style-name="a754" draw:name="Текст 2" svg:x="0.55097in" svg:y="2.32246in" svg:width="4.84115in" svg:height="5.89841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5" text:class-names="">•<text:s text:c="1"/></text:span><text:span text:style-name="a736" text:class-names="">психолого-педагогические особенности обучающихся разных возрастов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1 место – 7 педагогов - 33%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• типы уроков, методика их подготовки и проведения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2 место – 5 педагогов – 24%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<text:line-break/></text:span></text:p>
              </text:list-item>
            </text:list>
          </draw:text-box>
          <svg:desc/>
        </draw:frame>
        <draw:frame draw:id="id97" presentation:style-name="a770" draw:name="Текст 3" svg:x="5.5909in" svg:y="2.24371in" svg:width="4.88429in" svg:height="5.51102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• методы обучения и их эффективное использование в образовательном процессе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3 место - 6 педагогов - 29%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<text:line-break/>• приемы активизации учебно-познавательной деятельности обучающихся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4 место – 5 педагогов – 24%</text:span></text:p>
              </text:list-item>
            </text:list>
          </draw:text-box>
          <svg:desc/>
        </draw:frame>
        <presentation:notes draw:style-name="a777">
          <draw:page-thumbnail draw:page-number="7" svg:x="1.21007in" svg:y="0.88889in" svg:width="5.84549in" svg:height="4.38368in" presentation:class="page" draw:id="id98" presentation:style-name="a771" draw:name="Образ слайда 1">
            <svg:desc/>
          </draw:page-thumbnail>
          <draw:frame draw:id="id99" presentation:style-name="a776" draw:name="Заметки 2" svg:x="0.82677in" svg:y="5.55394in" svg:width="6.61378in" svg:height="5.26142in" presentation:class="notes" presentation:placeholder="false">
            <draw:text-box>
              <text:p text:style-name="a773" text:class-names="" text:cond-style-name=""><text:span text:style-name="a772" text:class-names=""/></text:p>
              <text:p text:style-name="a775" text:class-names="" text:cond-style-name=""><text:span text:style-name="a774" text:class-names=""/></text:p>
            </draw:text-box>
            <svg:desc/>
          </draw:frame>
        </presentation:notes>
      </draw:page>
      <draw:page draw:name="Slide8" draw:style-name="a778" draw:master-page-name="Master1-Layout6-titleOnly-Только-заголовок" presentation:presentation-page-layout-name="Master1-PPL6">
        <draw:frame draw:id="id100" presentation:style-name="a781" draw:name="Заголовок 13" svg:x="0.55118in" svg:y="0.32953in" svg:width="9.92087in" svg:height="1.38031in" presentation:class="title" presentation:placeholder="false">
          <draw:text-box>
            <text:p text:style-name="a780" text:class-names="" text:cond-style-name=""><text:span text:style-name="a779" text:class-names="">Пути решения выявленных профессиональных затруднений</text:span></text:p>
          </draw:text-box>
          <svg:desc/>
        </draw:frame>
        <draw:frame draw:id="id101" presentation:style-name="a812" draw:name="Текст 9" svg:x="0in" svg:y="1.93403in" svg:width="10.23709in" svg:height="4.56212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Самообразование. Разработка и реализация ИОМ педагога.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Индивидуальная работа с наставником.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Взаимопосещение уроков молодых учителей, вновь назначенных и опытных педагогов.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Семинары-практикумы по темам: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<text:s text:c="5"/>- «Проектирование урока. Как сделать урок интересным?» (октябрь),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s text:c="5"/>- «Образовательные технологии в цифровой школе» (январь).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Круглый стол «Наши первые успехи». Подведение итогов работы. Методическая выставка «Методическая копилка» (апрель).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</draw:text-box>
          <svg:desc/>
        </draw:frame>
        <presentation:notes draw:style-name="a818">
          <draw:page-thumbnail draw:page-number="8" svg:x="1.21007in" svg:y="0.88889in" svg:width="5.84549in" svg:height="4.38368in" presentation:class="page" draw:id="id102" presentation:style-name="a813" draw:name="Образ слайда 1">
            <svg:desc/>
          </draw:page-thumbnail>
          <draw:frame draw:id="id103" presentation:style-name="a814" draw:name="Заметки 2" svg:x="0.82677in" svg:y="5.55394in" svg:width="6.61378in" svg:height="5.26142in" presentation:class="notes" presentation:placeholder="true">
            <draw:text-box/>
            <svg:desc/>
          </draw:frame>
          <draw:frame draw:id="id104" draw:style-name="a817" draw:name="Номер слайда 3" svg:x="4.67953in" svg:y="11.10827in" svg:width="3.5878in" svg:height="0.58425in">
            <draw:text-box>
              <text:p text:style-name="a816" text:class-names="" text:cond-style-name=""><text:span text:style-name="a815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draw:fill="none" draw:stroke="non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presentation" style:name="a5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8">
      <draw:frame draw:id="id69" presentation:style-name="a541" draw:name="Верхний колонтитул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70" presentation:style-name="a544" draw:name="Дата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71" presentation:style-name="a547" draw:name="Нижний колонтитул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72" presentation:style-name="a550" draw:name="Номер слайда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admin</meta:initial-creator>
    <dc:creator>admin</dc:creator>
    <meta:creation-date>2009-04-16T11:32:32Z</meta:creation-date>
    <dc:date>2019-10-18T10:56:58Z</dc:date>
    <meta:editing-cycles>12</meta:editing-cycles>
    <meta:editing-duration>PT10620S</meta:editing-duration>
    <meta:document-statistic meta:paragraph-count="73" meta:word-count="463"/>
  </office:meta>
</office:document-meta>
</file>